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ijdelijke kantoorhuisvesting Koning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ijdelijke kantoorhuisvesting op de locatie Koningsweg 2 in Vlissingen (21-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31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tijdelijke kantoorhuisvesting Koningsweg 2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317</meta:user-defined>
    <meta:user-defined meta:name="OVERHEIDop.GmbID/DC.identifier">gmb-2019-73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NA 2</meta:user-defined>
    <meta:user-defined meta:name="OVERHEIDop.woonplaats">Vlissingen</meta:user-defined>
    <meta:user-defined meta:name="OVERHEIDop.straatnaam">Koning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553 385279</meta:user-defined>
    <meta:user-defined meta:name="OVERHEIDop.versieInformatie"/>
  </office:meta>
</office:document-meta>
</file>