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89, 2821 NE Stolwijk</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voor het legaliseren van het plaatsen van een schuur op locatie Beijerscheweg 89, 2821 NE Stolwijk. De aanvraag is geregistreerd onder zaaknummer SXO-201907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3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89, 2821 NE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15</meta:user-defined>
    <meta:user-defined meta:name="OVERHEIDop.GmbID/DC.identifier">gmb-2019-7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E 8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472 443711</meta:user-defined>
    <meta:user-defined meta:name="OVERHEIDop.versieInformatie"/>
  </office:meta>
</office:document-meta>
</file>