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Woudsend, Ald Wyk 16 het wijzigen van het brandveilig gebruik van een zeil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voornemens zijn om voor de volgende aanvraag een omgevingsvergunning te verlenen:</text:p>
            <text:p text:style-name="common-al"/>
            <text:p text:style-name="common-al">Woudsend, Ald Wyk 16 UV20190138 het wijzigen van het brandveilig gebruik van een zeilschool (20-2-2019) </text:p>
            <text:p text:style-name="tussenkopcur">Inzage</text:p>
            <text:p text:style-name="common-al">De aanvraag, de ontwerp-omgevingsvergunning en de overige bijbehorende stukken liggen met ingang van donderdag 28 maart 2019 tot en met woensdag 8 mei 2019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314</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14</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14</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Woudsend, Ald Wyk 16 het wijzigen van het brandveilig gebruik van een zeilschoo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314</meta:user-defined>
    <meta:user-defined meta:name="OVERHEIDop.GmbID/DC.identifier">gmb-2019-733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PR 16</meta:user-defined>
    <meta:user-defined meta:name="OVERHEIDop.woonplaats">Woudsend</meta:user-defined>
    <meta:user-defined meta:name="OVERHEIDop.straatnaam">Ald W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270 550593</meta:user-defined>
    <meta:user-defined meta:name="OVERHEIDop.versieInformatie"/>
  </office:meta>
</office:document-meta>
</file>