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43 het verbouwen en uitbreid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Súd 143 OV20190026 het verbouwen en uitbreiden van de woning (legalisatie) (12-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1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Súd 143 het verbouwen en uitbreiden van de woning (legalis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12</meta:user-defined>
    <meta:user-defined meta:name="OVERHEIDop.GmbID/DC.identifier">gmb-2019-73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43</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07 554287</meta:user-defined>
    <meta:user-defined meta:name="OVERHEIDop.versieInformatie"/>
  </office:meta>
</office:document-meta>
</file>