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Sevenum, aangevraagde omgevingsvergunning brandveilig gebruik 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randveilig gebruik tijdelijke huisvest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3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Sevenum, aangevraagde omgevingsvergunning brandveilig gebruik 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331</meta:user-defined>
    <meta:user-defined meta:name="OVERHEIDop.GmbID/DC.identifier">gmb-2019-7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475.96 379173.97</meta:user-defined>
    <meta:user-defined meta:name="OVERHEIDop.versieInformatie"/>
  </office:meta>
</office:document-meta>
</file>