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hoek- en tussenwoning Salvador Dalistraat 1 e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een hoek- en tussenwoning op de locatie Salvador Dalistraat 1 en 3 in Vlissingen (21-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hoek- en tussenwoning Salvador Dalistraat 1 en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09</meta:user-defined>
    <meta:user-defined meta:name="OVERHEIDop.GmbID/DC.identifier">gmb-2019-73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KC 1</meta:user-defined>
    <meta:user-defined meta:name="OVERHEIDop.woonplaats">Vlissingen</meta:user-defined>
    <meta:user-defined meta:name="OVERHEIDop.straatnaam">Salvador Dalí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57 386556</meta:user-defined>
    <meta:user-defined meta:name="OVERHEIDop.versieInformatie"/>
  </office:meta>
</office:document-meta>
</file>