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straat 30 te Sint-Oedenrode</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een aanvraag ontvangen voor een omgevingsvergunning op locatie Margrietstraat 30 te Sint-Oedenrode. De aanvraag is geregistreerd onder zaaknummer OV-2019-0225.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30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0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0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grietstraat 30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07</meta:user-defined>
    <meta:user-defined meta:name="OVERHEIDop.GmbID/DC.identifier">gmb-2019-73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JM 3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836 395594</meta:user-defined>
    <meta:user-defined meta:name="OVERHEIDop.versieInformatie"/>
  </office:meta>
</office:document-meta>
</file>