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5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19 een aanvraag voor een omgevingsvergunning ontvangen. Dit betreft het verplaatsen van de entree en het wijzigen van de gevel van de showroom ter plaatse van de Coenecoop 59 in Waddinxveen. De aanvraag is geregistreerd onder kenmerk 20191483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330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0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0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enecoop 59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06</meta:user-defined>
    <meta:user-defined meta:name="OVERHEIDop.GmbID/DC.identifier">gmb-2019-73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PH 59</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755 449225</meta:user-defined>
    <meta:user-defined meta:name="OVERHEIDop.versieInformatie"/>
  </office:meta>
</office:document-meta>
</file>