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ulensewaterweg 11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11 te Veulen </text:span>– het bouwen van een machineloods (HZ-OMV-2019-003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maart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330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0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0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eulensewaterweg 11 te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303</meta:user-defined>
    <meta:user-defined meta:name="OVERHEIDop.GmbID/DC.identifier">gmb-2019-73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K 1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663.68 386770.06</meta:user-defined>
    <meta:user-defined meta:name="OVERHEIDop.versieInformatie"/>
  </office:meta>
</office:document-meta>
</file>