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saliuslaan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saliuslaan ong. te Venray</text:span> - het bouwen van een woning (HZ-OMV-2019-0094, ontvangstdatum 21 maart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330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0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0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esaliuslaan ong.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302</meta:user-defined>
    <meta:user-defined meta:name="OVERHEIDop.GmbID/DC.identifier">gmb-2019-73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V 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032.37 393326.8</meta:user-defined>
    <meta:user-defined meta:name="OVERHEIDop.versieInformatie"/>
  </office:meta>
</office:document-meta>
</file>