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ndweg Wanssum - Oost te Wanssum (kadastrale gemeente Wanssum, sectie C, perceelnr 1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 Wanssum - Oost te Wanssum (kadastrale gemeente Wanssum, sectie C, perceelnr 1738) </text:span>– het aanleggen van de Rondweg Wanssum Oost (HZ-OMV-2019-00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WU (aanleg; uitvoeren werk of werkzaamheden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0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ndweg Wanssum - Oost te Wanssum (kadastrale gemeente Wanssum, sectie C, perceelnr 17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01</meta:user-defined>
    <meta:user-defined meta:name="OVERHEIDop.GmbID/DC.identifier">gmb-2019-7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699.2 394830.71</meta:user-defined>
    <meta:user-defined meta:name="OVERHEIDop.versieInformatie"/>
  </office:meta>
</office:document-meta>
</file>