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Noordsingel 39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dsingel 39 te Venray</text:span> - het restaureren en verduurzamen van het hoofdgebouw, de kapel en het mortuarium op Sint Anna(HZ-OMV-2018-0343)</text:p>
            <text:p text:style-name="common-al">U kunt de desbetreffende stukken <text:span text:style-name="nadrukvet">inzien </text:span>gedurende een periode van zes weken met ingang van 29 maart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3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Noordsingel 39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00</meta:user-defined>
    <meta:user-defined meta:name="OVERHEIDop.GmbID/DC.identifier">gmb-2019-7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25.49 394029.46</meta:user-defined>
    <meta:user-defined meta:name="OVERHEIDop.versieInformatie"/>
  </office:meta>
</office:document-meta>
</file>