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 Heebink Tuinbeheer, tuinbeurs 15-17 februar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Maurits Heebink Tuinbeheer voor het houden van een tuinbeurs in het gebouw aan de Havenstraat 142 op 15 februari 2019 van 14.00 uur tot 22.00 uur en op 16 en 17 februari 2019 van 10.00 uur tot 18.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33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urits Heebink Tuinbeheer, tuinbeurs 15-17 februari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330</meta:user-defined>
    <meta:user-defined meta:name="OVERHEIDop.GmbID/DC.identifier">gmb-2019-733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38850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5AG 142</meta:user-defined>
    <meta:user-defined meta:name="OVERHEIDop.woonplaats">Doetinchem</meta:user-defined>
    <meta:user-defined meta:name="OVERHEIDop.straatnaam">Have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180 440304</meta:user-defined>
    <meta:user-defined meta:name="OVERHEIDop.versieInformatie"/>
  </office:meta>
</office:document-meta>
</file>