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rk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te Venray</text:span> - het wijzigen van een eerder verleende vergunning voor het plaatsen van een stalen constructie ten behoeve van een luifel en het plaatsen van lichtreclame(HZ-OMV-2019-0096, ontvangstdatum 23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329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rkt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299</meta:user-defined>
    <meta:user-defined meta:name="OVERHEIDop.GmbID/DC.identifier">gmb-2019-7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