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Macroweg 18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croweg 18 te Venray</text:span> - het uitbreiden van een bedrijfsgebouw (HZ-OMV-2019-0092, ontvangstdatum 21 maart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73298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298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298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Macroweg 18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3298</meta:user-defined>
    <meta:user-defined meta:name="OVERHEIDop.GmbID/DC.identifier">gmb-2019-732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4CL 18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812 395654</meta:user-defined>
    <meta:user-defined meta:name="OVERHEIDop.versieInformatie"/>
  </office:meta>
</office:document-meta>
</file>