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fdstraat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7 te Oirlo</text:span> - het herbouwen van een opslagloods (HZ-OMV-2019-0095, ontvangstdatum 23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29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ofdstraat 7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297</meta:user-defined>
    <meta:user-defined meta:name="OVERHEIDop.GmbID/DC.identifier">gmb-2019-73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R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73 391775</meta:user-defined>
    <meta:user-defined meta:name="OVERHEIDop.versieInformatie"/>
  </office:meta>
</office:document-meta>
</file>