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Boudewijnhof 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dewijnhof 6 te Venray </text:span>– het wijzigen van een woning (HZ-OMV-2019-008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2 maart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3296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296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296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Boudewijnhof 6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3296</meta:user-defined>
    <meta:user-defined meta:name="OVERHEIDop.GmbID/DC.identifier">gmb-2019-732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JT 6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633 391758</meta:user-defined>
    <meta:user-defined meta:name="OVERHEIDop.versieInformatie"/>
  </office:meta>
</office:document-meta>
</file>