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rodelaan 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20 maart 2019 is omgevingsvergunning verleend voor de bouw van een woning op perceel Brederodelaan 54 te Bloemendaal. Tegen het eerder gepubliceerde ontwerp zijn geen zienswijzen ingebracht.</text:span>
          </text:p>
            <text:p text:style-name="tussenkopcur">Vergunning inzien</text:p>
            <text:p text:style-name="common-al">De vergunning ligt vanaf 4 april t/m 15 mei 2019 ter inzage op het gemeentehuis te Overveen, op werkdagen van 8.30 tot 12.30 uur en op donderdagavond van 17.00 tot 19.30 uur. </text:p>
            <text:p text:style-name="tussenkopcur">U kunt beroep instellen tegen ons besluit</text:p>
            <text:p text:style-name="tussenkopcur">
            <text:span text:style-name="nadrukvet">Alleen belanghebbenden die kunnen aantonen redelijkerwijs niet in staat te zijn geweest om tijdig een zienswijze in te dienen, kunnen beroep instellen. Het beroepschrift moe</text:span>
            <text:span text:style-name="nadrukvet">t binnen de inzagetermijn worden gestuurd aan Rechtbank Noord-Holland, sector Bestuursrecht, postbus 1621, 2003 BR Haarlem.</text:span>
            <text:span text:style-name="nadrukvet"/>
            <text:span text:style-name="nadrukvet">De vergunning treedt op 17 mei 2019 in werking, tenzij binnen de termijn beroep is ingesteld en een verzoek om een voorlopige voorziening is ingediend: de vergunning wordt dan niet van kracht voordat op dat verzoek is beslist. </text:span>
            <text:span text:style-name="nadrukvet"/>
          </text:p>
            <text:p text:style-name="tussenkopcur">Zorg dat u de juiste informatie in uw bezwaar zet</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delaan 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87</meta:user-defined>
    <meta:user-defined meta:name="OVERHEIDop.GmbID/DC.identifier">gmb-2019-73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KK 54</meta:user-defined>
    <meta:user-defined meta:name="OVERHEIDop.woonplaats">Bloemendaal</meta:user-defined>
    <meta:user-defined meta:name="OVERHEIDop.straatnaam">Brederod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44 492487</meta:user-defined>
    <meta:user-defined meta:name="OVERHEIDop.versieInformatie"/>
  </office:meta>
</office:document-meta>
</file>