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BLM9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3/2019 hebben we een aanvraag omgevingsvergunning voor een wijziging van het gebruik van de inrichting als evenementenlocatie voor maximaal 12 evenementen op Zeeweg BLM 9 Beachclub Fue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28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weg BLM9 te Ov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82</meta:user-defined>
    <meta:user-defined meta:name="OVERHEIDop.GmbID/DC.identifier">gmb-2019-73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EB 97r 49</meta:user-defined>
    <meta:user-defined meta:name="OVERHEIDop.woonplaats">Overveen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7795 490818</meta:user-defined>
    <meta:user-defined meta:name="OVERHEIDop.versieInformatie"/>
  </office:meta>
</office:document-meta>
</file>