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laan 6 te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3/2019 hebben we een aanvraag omgevingsvergunning voor het realiseren van een fietsoverkapping op van Kinsbergenlaan 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Kinsbergenlaan 6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8</meta:user-defined>
    <meta:user-defined meta:name="OVERHEIDop.GmbID/DC.identifier">gmb-2019-7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WB 6</meta:user-defined>
    <meta:user-defined meta:name="OVERHEIDop.woonplaats">Bennebroek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78 481189</meta:user-defined>
    <meta:user-defined meta:name="OVERHEIDop.versieInformatie"/>
  </office:meta>
</office:document-meta>
</file>