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jubileumfeest KV Trynwâlden op 25 mei 2019 te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maart 2019 is de volgende vergunning/ontheffing verleend; </text:span></text:p>
            <text:p><text:span text:style-name="functie"/></text:p>
            <text:p><text:span text:style-name="functie">Oentsjerk, sportcomplex Kaetsjemuoilân, Van Haersmasingel 40, jubileumfeest KV Trynwâlden met muziek in een feesttent van 11.00 tot 23.00 uur, muziek tot 22.00 uur op 25 mei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24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4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4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jubileumfeest KV Trynwâlden op 25 mei 2019 te Oentsj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47</meta:user-defined>
    <meta:user-defined meta:name="OVERHEIDop.GmbID/DC.identifier">gmb-2019-732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C 40</meta:user-defined>
    <meta:user-defined meta:name="OVERHEIDop.woonplaats">Oentsjerk</meta:user-defined>
    <meta:user-defined meta:name="OVERHEIDop.straatnaam">Van Haersm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563 585166</meta:user-defined>
    <meta:user-defined meta:name="OVERHEIDop.versieInformatie"/>
  </office:meta>
</office:document-meta>
</file>