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rtelaan 3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oen van een eerdere uitbreiding, het maken van een grotere uitbouw en het gebruik van de garage/opslagruimte als praktijkruimte.</text:p>
            <text:p text:style-name="common-al">Datum ontvangst: 23 maart 2019</text:p>
            <text:p text:style-name="last-al">Dossiernummer: 1902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4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rtelaan 3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44</meta:user-defined>
    <meta:user-defined meta:name="OVERHEIDop.GmbID/DC.identifier">gmb-2019-73244</meta:user-defined>
    <meta:user-defined meta:name="OVERHEID.TaxonomieBeleidsagenda/OVERHEID.category">Ruimte en infrastructuur | Organisatie en beleid</meta:user-defined>
    <meta:user-defined meta:name="OVERHEIDop.referentienummer">19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L 32</meta:user-defined>
    <meta:user-defined meta:name="OVERHEIDop.woonplaats">Maarssen</meta:user-defined>
    <meta:user-defined meta:name="OVERHEIDop.straatnaam">Korte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52 462167</meta:user-defined>
    <meta:user-defined meta:name="OVERHEIDop.versieInformatie"/>
  </office:meta>
</office:document-meta>
</file>