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evenementenvergunning, Buurtfeest Willem van Oranjestraa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Buurtfeest Willem van Oranjestraat in Geertruidenberg, 15 juni 2019</text:span>
          </text:p>
            <text:p text:style-name="common-al">Tijd: 16.00 - 23.00 uur</text:p>
            <text:p text:style-name="common-al">Locatie: op het grasveld in de Willem van Oranjestraat </text:p>
            <text:p text:style-name="common-al">De vergunning is verzonden op 18 maart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2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venementenvergunning, Buurtfeest Willem van Oranj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35</meta:user-defined>
    <meta:user-defined meta:name="OVERHEIDop.GmbID/DC.identifier">gmb-2019-73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J 32</meta:user-defined>
    <meta:user-defined meta:name="OVERHEIDop.woonplaats">Geertruidenberg</meta:user-defined>
    <meta:user-defined meta:name="OVERHEIDop.straatnaam">Willem van Oranj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30 412233</meta:user-defined>
    <meta:user-defined meta:name="OVERHEIDop.versieInformatie"/>
  </office:meta>
</office:document-meta>
</file>