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verleende evenementenvergunning, Circus Bolalou</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onderstaand evenement: </text:p>
            <text:p text:style-name="common-al">
            <text:span text:style-name="nadrukvet">Circus Bolalou, 15 april t/m 20 april 2019</text:span>
          </text:p>
            <text:p text:style-name="common-al">Organisatie: Circus Bolalou  </text:p>
            <text:p text:style-name="common-al">Locatie: op de parkeerplaats op de hoek Wilhelminalaan/Kloosterweg in Raamsdonksveer</text:p>
            <text:p text:style-name="common-al">De vergunning is verzonden op 19 maart 2019. </text:p>
            <text:p text:style-name="common-al">Op de bovengenoemde vergunning is procedure 3 van toepassing.</text:p>
            <text:p text:style-name="common-al">
            <text:span text:style-name="nadrukvet">
              <text:span text:style-name="nadrukvet"/>
            </text:span>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323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3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3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3: verleende evenementenvergunning, Circus Bolalou</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234</meta:user-defined>
    <meta:user-defined meta:name="OVERHEIDop.GmbID/DC.identifier">gmb-2019-732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GK 34</meta:user-defined>
    <meta:user-defined meta:name="OVERHEIDop.woonplaats">Raamsdonksveer</meta:user-defined>
    <meta:user-defined meta:name="OVERHEIDop.straatnaam">Wilhelmina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646 411294</meta:user-defined>
    <meta:user-defined meta:name="OVERHEIDop.versieInformatie"/>
  </office:meta>
</office:document-meta>
</file>