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melding activiteitenbesluit  Milieubeheer, starten van een bedrijf, Lissenveld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3-2019, starten van een bedrijf, Lissenveld 65, 4941 VL  Raamsdonksveer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melding activiteitenbesluit  Milieubeheer, starten van een bedrijf, Lissenveld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33</meta:user-defined>
    <meta:user-defined meta:name="OVERHEIDop.GmbID/DC.identifier">gmb-2019-73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65a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500 413924</meta:user-defined>
    <meta:user-defined meta:name="OVERHEIDop.versieInformatie"/>
  </office:meta>
</office:document-meta>
</file>