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melding activiteitenbesluit  Milieubeheer, verhuizing van Oeverkruid 18 naar Elft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3-2019, verhuizing van Oeverkruid 18 naar Elftweg 8, 4941 VP  Raamsdonksveer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2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melding activiteitenbesluit  Milieubeheer, verhuizing van Oeverkruid 18 naar Elft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31</meta:user-defined>
    <meta:user-defined meta:name="OVERHEIDop.GmbID/DC.identifier">gmb-2019-73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P 8</meta:user-defined>
    <meta:user-defined meta:name="OVERHEIDop.woonplaats">Raamsdonksveer</meta:user-defined>
    <meta:user-defined meta:name="OVERHEIDop.straatnaam">Elft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85 413620</meta:user-defined>
    <meta:user-defined meta:name="OVERHEIDop.versieInformatie"/>
  </office:meta>
</office:document-meta>
</file>