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Plaatsen dakkapel, Constantijn Huygen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3-2019 Constantijn Huygensstraat 2, 4942 DH  Raamsdonksveer</text:span>
          </text:p>
            <text:p text:style-name="common-al">Plaatsen dakkapel (activiteit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2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Plaatsen dakkapel, Constantijn Huygens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30</meta:user-defined>
    <meta:user-defined meta:name="OVERHEIDop.GmbID/DC.identifier">gmb-2019-7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H 2</meta:user-defined>
    <meta:user-defined meta:name="OVERHEIDop.woonplaats">Raamsdonksveer</meta:user-defined>
    <meta:user-defined meta:name="OVERHEIDop.straatnaam">Constantijn Huyge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3 412489</meta:user-defined>
    <meta:user-defined meta:name="OVERHEIDop.versieInformatie"/>
  </office:meta>
</office:document-meta>
</file>