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Plaatsen drietal mastlichamen, kadestr. A2946 nabij Standhaz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3-2019 kadestr. A2946 nabij Standhazensedijk, Geertruidenberg</text:span>
          </text:p>
            <text:p text:style-name="common-al">Plaatsen drietal mastlichamen t.b.v. full scale test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Plaatsen drietal mastlichamen, kadestr. A2946 nabij Standhazen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7</meta:user-defined>
    <meta:user-defined meta:name="OVERHEIDop.GmbID/DC.identifier">gmb-2019-7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Standhazense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6 413073</meta:user-defined>
    <meta:user-defined meta:name="OVERHEIDop.versieInformatie"/>
  </office:meta>
</office:document-meta>
</file>