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 Kap 5 leiplatanen t.b.v. inritten, Kap 5 leiplatanen t.b.v. inritten, nabij Moz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3-2019 nabij Mozartlaan, Raamsdonksveer</text:span>
          </text:p>
            <text:p text:style-name="common-al">Kap 5 leiplatanen t.b.v. inritten (activiteit Kap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2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 Kap 5 leiplatanen t.b.v. inritten, Kap 5 leiplatanen t.b.v. inritten, nabij Mozar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24</meta:user-defined>
    <meta:user-defined meta:name="OVERHEIDop.GmbID/DC.identifier">gmb-2019-73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D 5</meta:user-defined>
    <meta:user-defined meta:name="OVERHEIDop.woonplaats">Raamsdonksveer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45 411495</meta:user-defined>
    <meta:user-defined meta:name="OVERHEIDop.versieInformatie"/>
  </office:meta>
</office:document-meta>
</file>