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 Aanleggen inrit t.b.v. nieuw te bouwen woning, Barto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3-2019 Bartoklaan 2, 4941 WH Raamsdonksveer</text:span>
          </text:p>
            <text:p text:style-name="common-al">Aanleggen inrit t.b.v. nieuw te bouwen woning (activiteit Inrit/Uitweg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 Aanleggen inrit t.b.v. nieuw te bouwen woning, Barto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23</meta:user-defined>
    <meta:user-defined meta:name="OVERHEIDop.GmbID/DC.identifier">gmb-2019-7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G 1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06 411500</meta:user-defined>
    <meta:user-defined meta:name="OVERHEIDop.versieInformatie"/>
  </office:meta>
</office:document-meta>
</file>