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3: aanvraag omgevingsvergunning, Plaatsen van container op openbare grond, Varen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-3-2019 Varenstraat 11, 4941 XE  Raamsdonksveer</text:span>
          </text:p>
            <text:p text:style-name="common-al">Plaatsen van container op openbare grond (activiteit Roerende Zaken)</text:p>
            <text:p text:style-name="last-al">U kunt geen bezwaar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73221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22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22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3: aanvraag omgevingsvergunning, Plaatsen van container op openbare grond, Varenstraat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3221</meta:user-defined>
    <meta:user-defined meta:name="OVERHEIDop.GmbID/DC.identifier">gmb-2019-732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XE 11</meta:user-defined>
    <meta:user-defined meta:name="OVERHEIDop.woonplaats">Raamsdonksveer</meta:user-defined>
    <meta:user-defined meta:name="OVERHEIDop.straatnaam">Varen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130 411469</meta:user-defined>
    <meta:user-defined meta:name="OVERHEIDop.versieInformatie"/>
  </office:meta>
</office:document-meta>
</file>