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3: aanvraag omgevingsvergunning, Melding lozing buiten inrichting, Zalm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3-2019 Zalmweg 20, 4941 VX  Raamsdonksveer</text:span>
          </text:p>
            <text:p text:style-name="common-al">Melding lozing buiten inrichting (activiteit Bodemenergie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22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2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3: aanvraag omgevingsvergunning, Melding lozing buiten inrichting, Zalm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20</meta:user-defined>
    <meta:user-defined meta:name="OVERHEIDop.GmbID/DC.identifier">gmb-2019-732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22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70 413499</meta:user-defined>
    <meta:user-defined meta:name="OVERHEIDop.versieInformatie"/>
  </office:meta>
</office:document-meta>
</file>