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 Plaatsen zendmast voor datacentrum, nabij Zalm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3-2019 nabij Zalmweg 2A, 4941 VX  Raamsdonksveer</text:span>
          </text:p>
            <text:p text:style-name="common-al">Plaatsen zendmast voor datacentrum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 Plaatsen zendmast voor datacentrum, nabij Zalm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19</meta:user-defined>
    <meta:user-defined meta:name="OVERHEIDop.GmbID/DC.identifier">gmb-2019-7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a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5 413324</meta:user-defined>
    <meta:user-defined meta:name="OVERHEIDop.versieInformatie"/>
  </office:meta>
</office:document-meta>
</file>