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horeca sluitingsuur ontheffing toegekend - Uilenstede 3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7521</text:span>
          </text:p>
            <text:p text:style-name="common-al">Gemeente Amstelveen heeft op 25 maart 2019 een besluit genomen op de aanvraag horeca sluitingsuur ontheffing voor 24h Amstelveen voor de nacht van 25 mei op 26 mei 2019. De locatie is Uilenstede 346. De horeca sluitingsuur ontheff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7 maart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3216</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216</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216</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horeca sluitingsuur ontheffing toegekend - Uilenstede 34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3216</meta:user-defined>
    <meta:user-defined meta:name="OVERHEIDop.GmbID/DC.identifier">gmb-2019-732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20094.65 481567.98</meta:user-defined>
    <meta:user-defined meta:name="OVERHEIDop.versieInformatie"/>
  </office:meta>
</office:document-meta>
</file>