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Strandvliet 20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17689</text:p>
            <text:p text:style-name="common-al">Gemeente Amstelveen heeft op 25 maart 2019 besloten om de beslistermijn voor de aanvraag voor een omgevingsvergunning voor het gelijktrekken van de pui bij de voor- en balkondeur met de rest van het gebouw te verlengen voor een periode van maximaal 6 weken. De locatie is Strandvliet 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21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1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1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Strandvliet 2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212</meta:user-defined>
    <meta:user-defined meta:name="OVERHEIDop.GmbID/DC.identifier">gmb-2019-73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L 2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99.05 480443.06</meta:user-defined>
    <meta:user-defined meta:name="OVERHEIDop.versieInformatie"/>
  </office:meta>
</office:document-meta>
</file>