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winkelpui, gevelreclame (beschermd stadsgezicht) en kleine interne wijzigingen, Vijzel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7547</text:p>
            <text:p text:style-name="common-al">Omschrijving: wijzigen winkelpui, gevelreclame (beschermd stadsgezicht) en kleine interne wijzigingen</text:p>
            <text:p text:style-name="common-al">Adres: Vijzelstraat 2 </text:p>
            <text:p text:style-name="common-al">Activiteiten: Bouwen, Reclame</text:p>
            <text:p text:style-name="common-al">Besluit: Verlenen</text:p>
            <text:p text:style-name="common-al">Datum ondertekening: 20 december 2018</text:p>
            <text:p text:style-name="common-al">Datum verzending: 20 dec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21</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1</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winkelpui, gevelreclame (beschermd stadsgezicht) en kleine interne wijzigingen, Vijzelstraa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21</meta:user-defined>
    <meta:user-defined meta:name="OVERHEIDop.GmbID/DC.identifier">gmb-2019-7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S 2</meta:user-defined>
    <meta:user-defined meta:name="OVERHEIDop.woonplaats">Arnhem</meta:user-defined>
    <meta:user-defined meta:name="OVERHEIDop.straatnaam">Vijz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9 443822</meta:user-defined>
    <meta:user-defined meta:name="OVERHEIDop.versieInformatie"/>
  </office:meta>
</office:document-meta>
</file>