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oerhoornweg, 22, het bouwen van een erker a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1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Boerhoornweg 22 , 7875BH, </text:p>
            <text:p text:style-name="common-al">het bouwen van een erker aan de voorgevel, (736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20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oerhoornweg, 22, het bouwen van een erker a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09</meta:user-defined>
    <meta:user-defined meta:name="OVERHEIDop.GmbID/DC.identifier">gmb-2019-73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H 22</meta:user-defined>
    <meta:user-defined meta:name="OVERHEIDop.woonplaats">Exloo</meta:user-defined>
    <meta:user-defined meta:name="OVERHEIDop.straatnaam">Boerhoor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36 544616</meta:user-defined>
    <meta:user-defined meta:name="OVERHEIDop.versieInformatie"/>
  </office:meta>
</office:document-meta>
</file>