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11a en 13, 2851 A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een besluit genomen op de reguliere aanvraag met zaaknummer SXO-20182931 voor een omgevingsvergunning voor het oprichten van een vrijstaande woning op locatie Provincialeweg Oost 11a en 13, 2851 A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2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11a en 13, 2851 AA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07</meta:user-defined>
    <meta:user-defined meta:name="OVERHEIDop.GmbID/DC.identifier">gmb-2019-7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11a</meta:user-defined>
    <meta:user-defined meta:name="OVERHEID.PostcodeHuisnummer/OVERHEIDop.postcodeHuisnummer">2851AA 13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90 447785</meta:user-defined>
    <meta:user-defined meta:name="OVERHEID.EPSG28992/DC.spatial">117924.85 447708.56</meta:user-defined>
    <meta:user-defined meta:name="OVERHEIDop.versieInformatie"/>
  </office:meta>
</office:document-meta>
</file>