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Zuidelijke Meentste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maart 2019 tot en met donderdag 21 maart 2019 de volgende aanvragen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bouwen van de woning, Zuidelijke Meentsteeg 18, Rhenen. Aanvraagnummer 4287563. Indieningsdatum 19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2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Zuidelijke Meentste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06</meta:user-defined>
    <meta:user-defined meta:name="OVERHEIDop.GmbID/DC.identifier">gmb-2019-7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8</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81 444375</meta:user-defined>
    <meta:user-defined meta:name="OVERHEIDop.versieInformatie"/>
  </office:meta>
</office:document-meta>
</file>