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rging/tuinhuis en het tijdelijk bewonen van dit bouwwerk voor de periode van maximaal 6 maanden, De Hooivork 13, 5176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De Moer</text:span>:</text:span>
          </text:p>
            <text:p text:style-name="common-al">- De Hooivork 13, 5176 Namens deze: het bouwen van een berging/tuinhuis en het tijdelijk bewonen van dit bouwwerk voor de periode van maximaal 6 maanden (20191049 verzonden 21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320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0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0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rging/tuinhuis en het tijdelijk bewonen van dit bouwwerk voor de periode van maximaal 6 maanden, De Hooivork 13, 5176, De M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00</meta:user-defined>
    <meta:user-defined meta:name="OVERHEIDop.GmbID/DC.identifier">gmb-2019-7320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19104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6ND 11</meta:user-defined>
    <meta:user-defined meta:name="OVERHEIDop.woonplaats">De Moer</meta:user-defined>
    <meta:user-defined meta:name="OVERHEIDop.straatnaam">De Hooivork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291 404161</meta:user-defined>
    <meta:user-defined meta:name="OVERHEIDop.versieInformatie"/>
  </office:meta>
</office:document-meta>
</file>