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speelplaats en het verplaatsen van het hekwerk, Doelen 1, 5175 CP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</text:span>:</text:span>
          </text:p>
            <text:p text:style-name="common-al">- Doelen 1, 5175 CP: het uitbreiden van de speelplaats en het verplaatsen van het hekwerk (20191070 ontvangen 11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speelplaats en het verplaatsen van het hekwerk, Doelen 1, 5175 CP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9</meta:user-defined>
    <meta:user-defined meta:name="OVERHEIDop.GmbID/DC.identifier">gmb-2019-73199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2019107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CP 1</meta:user-defined>
    <meta:user-defined meta:name="OVERHEIDop.woonplaats">Loon op Zand</meta:user-defined>
    <meta:user-defined meta:name="OVERHEIDop.straatnaam">Doele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266 404516</meta:user-defined>
    <meta:user-defined meta:name="OVERHEIDop.versieInformatie"/>
  </office:meta>
</office:document-meta>
</file>