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Rijksstraat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9 tot en met vrijdag 15 maart 2019 de volgende aanvraag voor een omgevingsvergunning heeft ontvangen:</text:p>
            <text:p text:style-name="tussenkopcur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bouwen van twee dakkapellen, Rijksstraatweg 129, Elst. Aanvraagnummer 4277605. Indieningsdatum 14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1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Rijksstraat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98</meta:user-defined>
    <meta:user-defined meta:name="OVERHEIDop.GmbID/DC.identifier">gmb-2019-73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D 129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997 443857</meta:user-defined>
    <meta:user-defined meta:name="OVERHEIDop.versieInformatie"/>
  </office:meta>
</office:document-meta>
</file>