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uitbreiding van een woning, Marktstraat 65, 5171G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Marktstraat 65 5171GN; het bouwen van een uitbreiding van een woning (20191078, ontvangen 19-</text:p>
            <text:p text:style-name="common-al">0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319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uitbreiding van een woning, Marktstraat 65, 5171GN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97</meta:user-defined>
    <meta:user-defined meta:name="OVERHEIDop.GmbID/DC.identifier">gmb-2019-7319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191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GN 65</meta:user-defined>
    <meta:user-defined meta:name="OVERHEIDop.woonplaats">Kaatsheuvel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468 407654</meta:user-defined>
    <meta:user-defined meta:name="OVERHEIDop.versieInformatie"/>
  </office:meta>
</office:document-meta>
</file>