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Middelbuu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>Bouwen</text:p>
            <text:p text:style-name="common-al">Het realiseren van een hellingbaan, Middelbuurtseweg 8, Rhenen. Aanvraagnummer 4272001. Indieningsdatum 12 maart 2019;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Middelbuur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5</meta:user-defined>
    <meta:user-defined meta:name="OVERHEIDop.GmbID/DC.identifier">gmb-2019-7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59 445155</meta:user-defined>
    <meta:user-defined meta:name="OVERHEIDop.versieInformatie"/>
  </office:meta>
</office:document-meta>
</file>