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Fred.v.d.Palt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9 tot en met vrijdag 15 maart 2019 de volgende melding heeft ontvangen:</text:p>
            <text:p text:style-name="common-al"/>
            <text:p text:style-name="tussenkopcur">Ingediende meldingen</text:p>
            <text:p text:style-name="tussenkopcur">Brandveilig gebruik </text:p>
            <text:p text:style-name="common-al">Het verbouwen van het gebouw, Frederik van de Paltshof 7, Rhenen. Aanvraagnummer 4280725. Indieningsdatum 15 maart 2019;</text:p>
            <text:p text:style-name="common-al"/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1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Fred.v.d.Paltsho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93</meta:user-defined>
    <meta:user-defined meta:name="OVERHEIDop.GmbID/DC.identifier">gmb-2019-73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LA 7</meta:user-defined>
    <meta:user-defined meta:name="OVERHEIDop.woonplaats">Rhenen</meta:user-defined>
    <meta:user-defined meta:name="OVERHEIDop.straatnaam">Frederik van de Paltshof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43 441070</meta:user-defined>
    <meta:user-defined meta:name="OVERHEIDop.versieInformatie"/>
  </office:meta>
</office:document-meta>
</file>