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3A in Bergen (NH), gewijzigd uitvoeren eerder verleende omgevingsvergunning bouwen van een woning met bijgebouw 7 januari 2019 (WABO1801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januari 2019 kunnen belanghebbenden een bezwaarschrift indienen bij het college van Bergen. Voor meer informatie kunt u contact opnemen met de gemeente.het gewijzigd uitvoeren van een eerder verleende omgevingsvergunning voor het b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31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renweg 13A in Bergen (NH), gewijzigd uitvoeren eerder verleende omgevingsvergunning bouwen van een woning met bijgebouw 7 januari 2019 (WABO18016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319</meta:user-defined>
    <meta:user-defined meta:name="OVERHEIDop.GmbID/DC.identifier">gmb-2019-7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7s</meta:user-defined>
    <meta:user-defined meta:name="OVERHEID.PostcodeHuisnummer/OVERHEIDop.postcodeHuisnummer">1861PA 23s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39 519753</meta:user-defined>
    <meta:user-defined meta:name="OVERHEID.EPSG28992/DC.spatial">106455.27 519737.38</meta:user-defined>
    <meta:user-defined meta:name="OVERHEIDop.versieInformatie"/>
  </office:meta>
</office:document-meta>
</file>