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Buinen, Zuiderdiep 593, het organiseren van de Feestweek Nieuw-Buin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7 maart 2019</text:span>
         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Zuiderdiep 593, aanvraag het organiseren van de Feestweek Nieuw-Buinen van vrijdag 21 juni 2019 tot en met zondag 23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Buinen, Zuiderdiep 593, het organiseren van de Feestweek Nieuw-Buin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7</meta:user-defined>
    <meta:user-defined meta:name="OVERHEIDop.GmbID/DC.identifier">gmb-2019-73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S 59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52 554418</meta:user-defined>
    <meta:user-defined meta:name="OVERHEIDop.versieInformatie"/>
  </office:meta>
</office:document-meta>
</file>