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melding meerjarige evenementenvergunning akkoord – Amsteldijk Zuid, Hollandse dijk, Bovenkerkerweg, N521 fietspad en Nesserl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KNR</text:span>
          </text:p>
            <text:p text:style-name="common-al">Gemeente Amstelveen heeft op 25 maart 2019 een besluit genomen op de melding meerjarige evenementenvergunning voor Wielerronde van Nes a/d Amstel op 24 mei 2019. De locatie is Amsteldijk Zuid, Hollandse dijk, Bovenkerkerweg, N521 fietspad en Nesserlaan. De melding meerjarige evenementenvergunning is akkoor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3186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8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8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melding meerjarige evenementenvergunning akkoord – Amsteldijk Zuid, Hollandse dijk, Bovenkerkerweg, N521 fietspad en Nesser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186</meta:user-defined>
    <meta:user-defined meta:name="OVERHEIDop.GmbID/DC.identifier">gmb-2019-73186</meta:user-defined>
    <meta:user-defined meta:name="OVERHEID.TaxonomieBeleidsagenda/OVERHEID.category">Ruimte en infrastructuur | Organisatie en beleid</meta:user-defined>
    <meta:user-defined meta:name="OVERHEIDop.referentienummer">Z19-01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VJ 114</meta:user-defined>
    <meta:user-defined meta:name="OVERHEIDop.woonplaats">Amstelveen</meta:user-defined>
    <meta:user-defined meta:name="OVERHEIDop.straatnaam">Amsteldijk Zui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364 475765</meta:user-defined>
    <meta:user-defined meta:name="OVERHEIDop.versieInformatie"/>
  </office:meta>
</office:document-meta>
</file>