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eldermanspad 0 (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aanvraag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>Bouwen</text:p>
            <text:p text:style-name="common-al">Het bouwen van een woning, Keldermanspad 0 (kavel 6), Rhenen. Aanvraagnummer 4264608. Indieningsdatum 8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eldermanspad 0 (kavel 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83</meta:user-defined>
    <meta:user-defined meta:name="OVERHEIDop.GmbID/DC.identifier">gmb-2019-7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B 1</meta:user-defined>
    <meta:user-defined meta:name="OVERHEIDop.woonplaats">Rhenen</meta:user-defined>
    <meta:user-defined meta:name="OVERHEIDop.straatnaam">Keldermanspad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37 440863</meta:user-defined>
    <meta:user-defined meta:name="OVERHEIDop.versieInformatie"/>
  </office:meta>
</office:document-meta>
</file>