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Frederik van de Palt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bouwen van het gebouw, Frederik van de Paltshof 7, Rhenen. Aanvraagnummer 4267755. Indieningsdatum 15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Frederik van de Palts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82</meta:user-defined>
    <meta:user-defined meta:name="OVERHEIDop.GmbID/DC.identifier">gmb-2019-7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A 7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43 441070</meta:user-defined>
    <meta:user-defined meta:name="OVERHEIDop.versieInformatie"/>
  </office:meta>
</office:document-meta>
</file>